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1">
      <text:list-level-style-bullet style:num-suffix="" text:bullet-char="​" text:level="1">
        <style:list-level-properties text:min-label-width="10mm"/>
      </text:list-level-style-bullet>
    </text:list-style>
    <text:list-style style:name="id1-3-2-2-1-1-1-3-1-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parkeervakken deelauto’s in Malden op Veldsingel en Kerkplei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Er is een verzoek ingediend om twee deelauto’s te plaatsen in Malden. Het betreft een locatie op het Kerkplein en een locatie op het parkeerterrein bij het sportcentrum aan de Veldsingel. Deelauto’s leveren een bijdrage aan lager autobezit en daarom werkt de gemeente Heumen mee aan dit verzoek. Voor de deelauto’s is het noodzakelijk dat er een parkeervak wordt gereserveerd waarvoor een verkeersbesluit noodzakelijk.</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waarborgen van de bruikbaarheid van de weg en het bevorderen van een doelmatig of zuinig energiegebruik.</text:p>
            <text:p text:style-name="considerans.al">
            <text:span text:style-name="nadrukondlijn">Overwegende dat:</text:span>
          </text:p>
            <text:p text:style-name="considerans.al">• het concept autodelen in het landelijk beleid ten aanzien van verkeer en vervoer wordt gezien als een instrument om de groei van het autogebruik te temperen en toch in een noodzakelijke mobiliteitsbehoefte te voorzien; </text:p>
            <text:p text:style-name="considerans.al">• onder deelauto een auto wordt verstaan die door meerdere personen te gebruiken is. De gebruiker betaalt niet voor het bezit, maar voor het gebruik van het voertuig. De deelauto is door iedereen te gebruiken en dus niet alleen te gebruiken door een besloten gemeenschap. </text:p>
            <text:p text:style-name="considerans.al">• volgend op dit beleid is besloten om in de gemeente Heumen mee te werken aan de invoering van autodelen; </text:p>
            <text:p text:style-name="considerans.al">• autodelen het autobezit terug kan dringen en automobiliteit mogelijk maakt voor hen die zich geen eigen auto kunnen of willen permitteren; </text:p>
            <text:p text:style-name="considerans.al">• autodelen bovendien bijdraagt aan het beperken van door het autoverkeer veroorzaakte overlast en de nadelige gevolgen hiervan voor het milieu; </text:p>
            <text:p text:style-name="considerans.al">• het concept autodelen past binnen de uitgangspunten van de “Routekaart Klimaatneutraal Heumen 2050” en het Programma Slim en Schoon Onderweg van de Groene Metropoolregio Arnhem Nijmegen; </text:p>
            <text:p text:style-name="considerans.al">• om het autodelen als systeem te laten functioneren het noodzakelijk is hiervoor parkeerplaatsen te reserveren; </text:p>
            <text:p text:style-name="considerans.al">• de parkeerplaatsen waar de deelauto’s komen te staan in onderhoud en beheer van de Gemeente Heumen zij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I. De parkeerplaatsen op de volgende straten te reserveren voor gebruik t.b.v. deelauto’s. Dit door deze aan te wijzen als parkeerplaats waar het parkeren alleen bestemd is voor de voertuigcategorie die op het bord is aangegeven middels plaatsing van bord E8 van bijlage I van het RVV 1990 voorzien van onderbord met tekst “Greenwheels”: </text:p>
                <text:section text:name="definitie_id1-3-2-2-1-1-1-3" text:style-name="definitie">
                  <text:list text:style-name="id1-3-2-2-1-1-1-3-1">
                    <text:list-item text:style-override="id1-3-2-2-1-1-1-3-1-1">
                      <text:number/>
                      <text:p text:style-name="al">1.Het parkeerterrein van het sportcentrum op Veldsingel 29 in Malden. Het betreft het eerste haakse parkeervak aan de rechterzijde wanneer het parkeerterrein wordt opgereden. </text:p>
                      <text:p text:style-name="al">2.Het Kerkplein in Malden ter hoogte van Kerkplein 4. </text:p>
                      <text:p text:style-name="al"/>
                    </text:list-item>
                  </text:list>
                </text:section>
              </text:section>
              <text:section text:name="definitie-item_id1-3-2-2-1-1-2" text:style-name="definitie-item">
                <text:p text:style-name="li.nr"/>
                <text:p text:style-name="term">II. Een en ander zoals aangegeven op de bij dit besluit behorende situatietekening.</text:p>
                <text:section text:name="definitie_id1-3-2-2-1-1-2-3" text:style-name="definitie">
                  <text:p text:style-name="al"/>
                </text:section>
              </text:section>
            </text:section>
            <text:p text:style-name="tekst_bottom"/>
          </text:section>
        </text:section>
        <text:section text:name="regeling-sluiting_id1-3-2-3" text:style-name="regeling-sluiting">
          <text:section text:name="ondertekening_id1-3-2-3-1">
            <text:p>Malden, oktober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93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Reserveren parkeervakken deelauto’s in Malden op Veldsingel en Kerkplein - Veldsingel en Kerkplein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vakken deelauto’s in Malden op Veldsingel en Kerkplei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reserveren parkeervakken deelauto’s in Malden op Veldsingel en Kerkplein</meta:user-defined>
    <meta:user-defined meta:name="DCTERMS.W3CDTF/DCTERMS.available">2025-10-16</meta:user-defined>
    <meta:user-defined meta:name="OVERHEIDop.externeBijlage">Locatie deelauto's|exb-2025-37583</meta:user-defined>
    <meta:user-defined meta:name="DCTERMS.W3CDTF/OVERHEIDop.jaargang">2025</meta:user-defined>
    <meta:user-defined meta:name="OVERHEIDop.publicationIssue">449383</meta:user-defined>
    <meta:user-defined meta:name="OVERHEIDop.GmbID/DC.identifier">gmb-2025-449383</meta:user-defined>
    <meta:user-defined meta:name="OVERHEIDop.versieInformatie"/>
  </office:meta>
</office:document-meta>
</file>