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Rensselaerweg 2c, 6956AV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1886</text:p>
            <text:p text:style-name="common-al">
            <text:span text:style-name="nadrukvet">Omschrijving:</text:span> plaatsen van een accu voor eigen gebruik bij het logistiek centrum</text:p>
            <text:p text:style-name="common-al">
            <text:span text:style-name="nadrukvet">Locatie:</text:span> Van Rensselaerweg 2c, 6956AV Spankeren</text:p>
            <text:p text:style-name="common-al">
            <text:span text:style-name="nadrukvet">Datum ontvangst:</text:span> 29 jul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93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86</meta:user-defined>
    <meta:user-defined meta:name="DCTERMS.abstract">Betreft: plaatsen van een accu voor eigen gebruik bij het logistiek centrum op locatie Van Rensselaerweg 2c, 6956AV Spankeren, verlenging besloten op 14 okto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Van Rensselaerweg 2c, 6956AV Spank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380</meta:user-defined>
    <meta:user-defined meta:name="OVERHEIDop.GmbID/DC.identifier">gmb-2025-449380</meta:user-defined>
    <meta:user-defined meta:name="OVERHEIDop.versieInformatie"/>
  </office:meta>
</office:document-meta>
</file>