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iekelfeest.nl Barger-Compascuum van 22 februari tot en met 3 maart 2025 aan Postweg (p-plaats bij het voetbalveld)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BARGER-COMPASCUUM</text:span>
          </text:p>
            <text:p text:style-name="common-al">27 januari 2025, <text:span text:style-name="nadrukvet">Postweg (p-plaats bij het voetbalveld),</text:span> Stiekelfeest.nl Barger-Compascuum van 22 februari tot en met 3 maart 2025 (37688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6886-2024</meta:user-defined>
    <dc:language>nl</dc:language>
    <meta:user-defined meta:name="OVERHEIDop.locatietype/OVERHEIDop.gebiedsmarkering">Weg</meta:user-defined>
    <meta:user-defined meta:name="DC.title">Toestemming voor het Stiekelfeest.nl Barger-Compascuum van 22 februari tot en met 3 maart 2025 aan Postweg (p-plaats bij het voetbalveld) te Barger-Compascuum</meta:user-defined>
    <meta:user-defined meta:name="DCTERMS.W3CDTF/DCTERMS.available">2025-02-04</meta:user-defined>
    <meta:user-defined meta:name="DCTERMS.W3CDTF/OVERHEIDop.jaargang">2025</meta:user-defined>
    <meta:user-defined meta:name="OVERHEIDop.publicationIssue">44938</meta:user-defined>
    <meta:user-defined meta:name="OVERHEIDop.GmbID/DC.identifier">gmb-2025-44938</meta:user-defined>
    <meta:user-defined meta:name="OVERHEIDop.versieInformatie"/>
  </office:meta>
</office:document-meta>
</file>