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our of Holland, Zijpendaalseweg e.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our of Holland</text:p>
            <text:p text:style-name="common-al">Datum: 19 oktober 2025</text:p>
            <text:p text:style-name="common-al">Locatie: Zijpendaalseweg 26-28</text:p>
            <text:p text:style-name="common-al">Dossiernummer: 4646162</text:p>
            <text:p text:style-name="common-al">Verzenddatum besluit: 15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3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evenementenvergunning, Tour of Holland, Zijpendaalseweg e.o.</meta:user-defined>
    <meta:user-defined meta:name="DCTERMS.W3CDTF/DCTERMS.available">2025-10-16</meta:user-defined>
    <meta:user-defined meta:name="DCTERMS.W3CDTF/OVERHEIDop.jaargang">2025</meta:user-defined>
    <meta:user-defined meta:name="OVERHEIDop.publicationIssue">449379</meta:user-defined>
    <meta:user-defined meta:name="OVERHEIDop.GmbID/DC.identifier">gmb-2025-449379</meta:user-defined>
    <meta:user-defined meta:name="OVERHEIDop.versieInformatie"/>
  </office:meta>
</office:document-meta>
</file>