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29417</text:p>
            <text:p text:style-name="common-al">Adres:   Pastoor van Breugelstraat 93a in Bosschenhoofd</text:p>
            <text:p text:style-name="common-al">Evenement:  Runway Run voor Kika op 23-05-2026</text:p>
            <text:p text:style-name="common-al">verzenddatum: 14-10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93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9417</meta:user-defined>
    <meta:user-defined meta:name="DCTERMS.abstract">evenementenvergunning Runway Run voor Kika op 23-05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77</meta:user-defined>
    <meta:user-defined meta:name="OVERHEIDop.GmbID/DC.identifier">gmb-2025-449377</meta:user-defined>
    <meta:user-defined meta:name="OVERHEIDop.versieInformatie"/>
  </office:meta>
</office:document-meta>
</file>