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kersenboom vlakbij Joris van Spilbergenstraat 2 (perceel D637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oris van Spilbergenstraat 2 (perceel D6371) in Den Helder, kappen van één (1) kersenboom </text:p>
            <text:p text:style-name="common-al">Datum ontvangst: 23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3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107</meta:user-defined>
    <meta:user-defined meta:name="DCTERMS.abstract">kappen van één (1) kersenboom vlakbij Joris van Spilbergenstraat 2 (perceel D637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Den Helder, verzoek om omgevingsvergunning, kappen van één (1) kersenboom vlakbij Joris van Spilbergenstraat 2 (perceel D6371) in Den Held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76</meta:user-defined>
    <meta:user-defined meta:name="OVERHEIDop.GmbID/DC.identifier">gmb-2025-449376</meta:user-defined>
    <meta:user-defined meta:name="OVERHEIDop.versieInformatie"/>
  </office:meta>
</office:document-meta>
</file>