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107 in Veere; Besluit intrekk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hebben besloten om de omgevingsvergunning van 5 november 2002 voor Explosive Shockwave Solutions B.V. in te trekken. Het besluit gaat over de locatie Veerseweg 107 in Veere.</text:p>
            <text:p text:style-name="common-al"/>
            <text:p text:style-name="tussenkopcur">Ter inzage</text:p>
            <text:p text:style-name="common-al">De stukken zijn toegevoegd als bijlage aan deze publicatie. Ook kunt u deze inzien op het gemeentehuis, Traverse 1 in Domburg. </text:p>
            <text:p text:style-name="common-al">De Centrale Publieksbalie werkt uitsluitend op afspraak. Wilt u één of meerdere dossiers inzien? Wij helpen u graag en vragen u contact op te nemen via 0118 555444, dat kan vanaf 08.30 uur ‘s morgens. U kunt ons ook mailen: <text:a xlink:href="mailto:gemeente@veere.nl" xlink:type="simple">gemeente@veere.nl</text:a>.</text:p>
            <text:p text:style-name="tussenkopcur">Bezwaar indienen</text:p>
            <text:p text:style-name="common-al">Wanneer u hier belang bij heeft, kunt u tot en met 25 november 2025 schriftelijk bezwaar maken tegen dit besluit. Dat kan bij:</text:p>
            <text:p text:style-name="common-al">Gemeente Veere</text:p>
            <text:p text:style-name="common-al">Postbus 1000</text:p>
            <text:p text:style-name="common-al">4357 ZV Domburg</text:p>
            <text:p text:style-name="common-al"/>
            <text:p text:style-name="common-al">In het bezwaarschrift moet het volgende staan: </text:p>
            <text:p text:style-name="common-al">- uw naam en adres </text:p>
            <text:p text:style-name="common-al">- de datum van het bezwaarschrift </text:p>
            <text:p text:style-name="common-al">- tegen welk besluit u bezwaar maakt en waarom</text:p>
            <text:p text:style-name="common-al">- uw handtekening </text:p>
            <text:p text:style-name="common-al"/>
            <text:p text:style-name="tussenkopcur">Voorlopige voorziening aanvragen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https://www.rechtspraak.nl/. </text:p>
            <text:p text:style-name="common-al">Voor meer informatie kunt de rechtbank bellen. Dit kan via het telefoonnummer 088 361 15 53. Voor de behandeling van het verzoek moet u griffierecht betalen.   </text:p>
            <text:p text:style-name="common-al"/>
            <text:p text:style-name="tussenkopcur">Meer informatie</text:p>
            <text:p text:style-name="common-al">Wanneer u vragen heeft over dit besluit, kunt u contact opnemen met RUD Zeeland via frontoffice@rud-zeeland.nl of via tel. 0115 – 745 100. Ook kunt u hier terecht voor een mondelinge toelichting op de stukken.</text:p>
            <text:p text:style-name="common-al">Het besluit is geregistreerd onder kenmerk: Z2025-000053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 16 oktober 2025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936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erseweg 107 in Veere; Besluit intrekken omgevingsvergunning</meta:user-defined>
    <meta:user-defined meta:name="OVERHEIDop.datumEindeReactietermijn">2025-11-25</meta:user-defined>
    <meta:user-defined meta:name="OVERHEIDop.TilID/OVERHEIDop.terinzageleggingOP">til-2025-35630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69</meta:user-defined>
    <meta:user-defined meta:name="OVERHEIDop.GmbID/DC.identifier">gmb-2025-449369</meta:user-defined>
    <meta:user-defined meta:name="OVERHEIDop.versieInformatie"/>
  </office:meta>
</office:document-meta>
</file>