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rbouwing en splitsing van 2 eenheden met logiesfunctie naar 3 woningen, Teilingerstraat 83A-01 3032A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7-10-2025, Verbouwing en splitsing van 2 eenheden met logiesfunctie naar 3 woningen, Teilingerstraat 83A-01 3032AV Rotterdam. Aangevraagde activiteiten: gemeentelijk monument, bouwactiviteit (omgevingsplan) en bouwactiviteit (technisch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936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6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6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571</meta:user-defined>
    <meta:user-defined meta:name="DCTERMS.abstract">Verbouwing en splitsing van 2 eenheden met logiesfunctie naar 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erbouwing en splitsing van 2 eenheden met logiesfunctie naar 3 woningen, Teilingerstraat 83A-01 3032AV Rot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367</meta:user-defined>
    <meta:user-defined meta:name="OVERHEIDop.GmbID/DC.identifier">gmb-2025-449367</meta:user-defined>
    <meta:user-defined meta:name="OVERHEIDop.versieInformatie"/>
  </office:meta>
</office:document-meta>
</file>