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lsmeerderweg-zuid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. van Wijk infra</text:p>
            <text:p text:style-name="common-al">Zaaknummer: OD2025-0024991</text:p>
            <text:p text:style-name="common-al">DSO nummer: 2025100700017</text:p>
            <text:p text:style-name="common-al">Ontvangstdatum melding: 07-10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93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991</meta:user-defined>
    <meta:user-defined meta:name="DCTERMS.abstract">2500396 Reconstructie Aalsmeerderweg-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alsmeerderweg-zuid, Aals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63</meta:user-defined>
    <meta:user-defined meta:name="OVERHEIDop.GmbID/DC.identifier">gmb-2025-449363</meta:user-defined>
    <meta:user-defined meta:name="OVERHEIDop.versieInformatie"/>
  </office:meta>
</office:document-meta>
</file>