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, Beatrixweg 18, 6285 NC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een aanvraag ontvangen op 15 september 2025 met zaaknummer Z2025-00000682 voor het verplaatsen van vrijkomende grond naar AWNL-bestemming op de locatie Beatrixweg 18, 6285 NC Epen. De aanvraag is <text:span text:style-name="nadrukvet">ingetrokken </text:span>op 9 oktober 2025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4936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6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6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82</meta:user-defined>
    <meta:user-defined meta:name="DCTERMS.abstract">Betreft: ingetrokken aanvraag op de locatie Beatrixweg 18, 6285 NC Epen</meta:user-defined>
    <dc:language>nl</dc:language>
    <meta:user-defined meta:name="OVERHEIDop.locatietype/OVERHEIDop.gebiedsmarkering">Vlak</meta:user-defined>
    <meta:user-defined meta:name="DC.title">Kennisgeving ingetrokken aanvraag omgevingsvergunning, Beatrixweg 18, 6285 NC Ep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362</meta:user-defined>
    <meta:user-defined meta:name="OVERHEIDop.GmbID/DC.identifier">gmb-2025-449362</meta:user-defined>
    <meta:user-defined meta:name="OVERHEIDop.versieInformatie"/>
  </office:meta>
</office:document-meta>
</file>