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Mr. Tripkade 18, 3571SX Utrecht, GU-Z2025-003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Tripkade 18, 3571SX Utrecht</text:p>
            <text:p text:style-name="common-al">GU-Z2025-0032068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3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68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Mr. Tripkade 18, 3571SX Utrecht, GU-Z2025-0032068</meta:user-defined>
    <meta:user-defined meta:name="OVERHEIDop.datumEindeReactietermijn">2025-11-25</meta:user-defined>
    <meta:user-defined meta:name="OVERHEIDop.terinzageleggingBG">https://jeleefomgeving.nl/inzien/002220647/38fa6ad1-169f-43e3-8b26-c38eb320768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61</meta:user-defined>
    <meta:user-defined meta:name="OVERHEIDop.GmbID/DC.identifier">gmb-2025-449361</meta:user-defined>
    <meta:user-defined meta:name="OVERHEIDop.versieInformatie"/>
  </office:meta>
</office:document-meta>
</file>