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Marskramer 4  te Landsmeer, ingekomen 10 oktober 2025, DSO nummer 2025101001367, zaaknummer ODIJ-Z-25-1697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uitbreiden van de woning op de locatie Marskramer 4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4935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5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5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locatie Marskramer 4  te Landsmeer, ingekomen 10 oktober 2025, DSO nummer 2025101001367, zaaknummer ODIJ-Z-25-169782</meta:user-defined>
    <meta:user-defined meta:name="DCTERMS.W3CDTF/DCTERMS.available">2025-10-16</meta:user-defined>
    <meta:user-defined meta:name="DCTERMS.W3CDTF/OVERHEIDop.jaargang">2025</meta:user-defined>
    <meta:user-defined meta:name="OVERHEIDop.publicationIssue">449359</meta:user-defined>
    <meta:user-defined meta:name="OVERHEIDop.GmbID/DC.identifier">gmb-2025-449359</meta:user-defined>
    <meta:user-defined meta:name="OVERHEIDop.versieInformatie"/>
  </office:meta>
</office:document-meta>
</file>