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Zevenhuizerstraat te Hoogland, tussen Pastoor Pieckweg en Zuivelhof</text:span>
          </text:p>
            <text:p text:style-name="common-al">De gemeente Amersfoort heeft op 14-10-2025 een ontheffing geluidhinder op grond van de Verordening Fysieke Leefomgeving Amersfoort (FLOA) verleend in verband met het asfaltonderhoud van 28 oktober 20:00 uur t/m 3 november 2025 05:00 uur<text:span text:style-name="nadrukvet"/>aan de Zevenhuizerstraat te Hoogland, tussen Pastoor Pieckweg en Zuivelhof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35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8466</meta:user-defined>
    <dc:language>nl</dc:language>
    <meta:user-defined meta:name="OVERHEIDop.locatietype/OVERHEIDop.gebiedsmarkering">Vlak</meta:user-defined>
    <meta:user-defined meta:name="DC.title">Amersfoort - Publicatie ontheffing geluidhind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57</meta:user-defined>
    <meta:user-defined meta:name="OVERHEIDop.GmbID/DC.identifier">gmb-2025-449357</meta:user-defined>
    <meta:user-defined meta:name="OVERHEIDop.versieInformatie"/>
  </office:meta>
</office:document-meta>
</file>