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emeentegrond (MIOG)  Korte Noordenbergstraat 7 tm 21 Deventer, 7411 NJ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241340-2025</text:span>
          </text:p>
            <text:p text:style-name="common-al">
            <text:span text:style-name="nadrukvet">Indieningsdatum: 9-10-2025</text:span>
          </text:p>
            <text:p text:style-name="common-al">
            <text:span text:style-name="nadrukvet">
              <text:span text:style-name="nadrukvet">Verzenddatum: 14-10-2025</text:span>
            </text:span>
          </text:p>
            <text:p text:style-name="common-al">
            <text:span text:style-name="nadrukvet"/>
          </text:p>
            <text:p text:style-name="common-al">Op 9 oktober 2025 is een melding openbare grond gebruiken (MIOG) ingekomen voor in de periode 25 oktober 2025 tot en met 6 december 2025 in gebruik nemen van 62,5m2 openbare gemeentegrond ter hoogte van het adres Korte Noordenbergstraat 7 tm 21 Deventer. </text:p>
            <text:p text:style-name="common-al">Geplaatst worden steigers en stellingen waarbij 5 betaalde parkeerplaatsen worden ingenomen<text:span text:style-name="nadrukvet">.</text:span> Dit in verband met renovatie werkzaamheden. </text:p>
            <text:p text:style-name="common-al">
            <text:span text:style-name="nadrukvet"/>
          </text:p>
            <text:p text:style-name="common-al">Op 14 oktober 2025 is deze melding akkoord verklaard.</text:p>
            <text:p text:style-name="common-al"/>
            <text:p text:style-name="common-al">Belanghebbenden kunnen tot en met  25 november 2025  hiertegen een gemotiveerd <text:a xlink:href="https://www.deventer.nl/bezwaar-klacht-en-andere-procedures/bezwaar/bezwaarschrift-indienen" xlink:type="simple">bezwaarschrift indienen</text:a> bij het college van burgemeester en wethouders van Deventer, Postbus 5000, 7400 GC Deventer.</text:p>
            <text:p text:style-name="common-al"/>
            <text:p text:style-name="common-al">Het besluit kunt u digitaal inzien op het <text:a xlink:href="https://www.deventer.nl/contact-en-openingstijden/stadhuis-deventer" xlink:type="simple">stadhuis</text:a>, Grote Kerkhof 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4935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5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5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41340-2025</meta:user-defined>
    <meta:user-defined meta:name="DCTERMS.abstract">241340-2025</meta:user-defined>
    <dc:language>nl</dc:language>
    <meta:user-defined meta:name="OVERHEIDop.locatietype/OVERHEIDop.gebiedsmarkering">Adres</meta:user-defined>
    <meta:user-defined meta:name="DC.title">Melding ingebruikname openbare gemeentegrond (MIOG)  Korte Noordenbergstraat 7 tm 21 Deventer, 7411 NJ Deventer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355</meta:user-defined>
    <meta:user-defined meta:name="OVERHEIDop.GmbID/DC.identifier">gmb-2025-449355</meta:user-defined>
    <meta:user-defined meta:name="OVERHEIDop.versieInformatie"/>
  </office:meta>
</office:document-meta>
</file>