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ruil J.E. de Witstraat / Middelweg / Hogeweg Uitgeest - 16-1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grondruil van perceelgedeelten </text:span>De gemeente Uitgeest (hierna: Gemeente) is voornemens om perceelgedeelte(n) kadastraal bekend sectie B nummers 9793 en 9796 (gedeeltelijk) groot ca. 301 m2 zonder toegift te ruilen met de rechthebbende, waarbij deze rechthebbende tegelijkertijd met gemeente zal ruilen de bij hem in eigendom zijnde, nabij gelegen perceelgedeelten kadastraal bekend sectie B nummers 9792 en 9799 (gedeeltelijk) groot ca. 689 m2.  <text:span text:style-name="nadrukvet"/></text:p>
            <text:p text:style-name="common-al">
            <text:span text:style-name="nadrukvet"/>
          </text:p>
            <text:p text:style-name="common-al">
            <text:span text:style-name="nadrukvet"> Objectinformatie </text:span>
          </text:p>
            <text:p text:style-name="common-al">Percelen rechthebbende, groot ca. 689 m2, kadastraal bekend gemeente Uitgeest sectie B nummer(s) 9792 en 9799.</text:p>
            <text:p text:style-name="common-al">Percelen Gemeente: groot ca. 301 m2, kadastraal bekend sectie B nummer(s) 9793 en 9796.  </text:p>
            <text:p text:style-name="common-al">
            <text:span text:style-name="nadrukvet"/>
          </text:p>
            <text:p text:style-name="common-al">
            <text:span text:style-name="nadrukvet">Enige serieuze gegadigde</text:span>
          </text:p>
            <text:p text:style-name="common-al">De gemeente kwalificeert rechthebbende als enige serieuze gegadigde die in aanmerking komt voor deze voorgenomen grondruiling. De (her)ontwikkeling die met deze grondruil is gemoeid betreft sociale woningbouw. Rechthebbende is een toegelaten instelling (woningcorporatie) zoals bedoeld in artikel 19 Woningwet. Daarbij komt dat de gemeente en rechthebbenden op 16 maart 2021 een overeenkomst met elkaar hebben gesloten over voornoemde herontwikkeling; het gaat om noodzakelijke vernieuwing van het bestand aan sociale woningbouw ter plaatse. Voorts hebben rechthebbende en gemeente prestatieafspraken met elkaar gemaakt, waarbij de herontwikkeling past binnen de Woonvisie van de gemeente. De gemeente hanteert, mede met inachtneming van de acute woningnood, als uitgangspunt dat zij locaties voor sociale woningbouw eerst aan een toegelaten instelling ter beschikking stelt. De gemeente kwalificeert rechthebbende daarnaast als enige serieuze gegadigde die in aanmerking komt voor deze voorgenomen grondruil, aangezien rechthebbende eigenaar is van de tussenliggende percelen. Het voorkomen en herstellen van onlogische erfgrenzen en eigendomsverhoudingen past binnen de beleidsruimte van de gemeente.</text:p>
            <text:p text:style-name="common-al">
            <text:span text:style-name="nadrukvet"/>
          </text:p>
            <text:p text:style-name="common-al">
            <text:span text:style-name="nadrukvet"> Vervaltermijn </text:span>
          </text:p>
            <text:p text:style-name="common-al">De Gemeente zal 20 kalenderdagen na de datum van deze publicatie verdere uitvoering geven aan haar voornemen om de grondruil te formaliseren, tenzij voordien door een belanghebbende een kort geding tegen dit voornemen aanhangig is gemaakt bij de voorzieningenrechter van de rechtbank Noord-Holland. Voor nadere inlichtingen kunt u zich wenden tot de heer D. Zondervan, email: <text:a xlink:href="mailto:dannyzondervan@debuch.nl" xlink:type="simple">dannyzondervan@debuch.nl</text:a>. Bij gebreke van een tijdig en gemotiveerd bericht vervalt het recht tegen al het voornoemde in rechte op te komen en/of daarop enige vordering tot schadevergoeding of welke andere aanspraak dan ook te baseren, althans heeft u uw rechten daarop verwerkt. De gemeente Castricum en de Koper zouden dan immers onredelijk worden benadeeld indien pas na deze (duidelijk kenbaar gemaakte) termijn alsnog tegen het voornemen respectievelijk het aangaan van de overeenkomst(en) zou worden opgekomen.</text:p>
            <text:p text:style-name="common-al"/>
            <text:p text:style-name="common-al">Met deze publicatie geeft de gemeente uitvoering aan het arrest van de Hoge Raad van 26 november 2021 (ECLI:NL:HR:2021:1778, meer in het bijzonder het bepaalde in rechtsoverweging 3.1.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4935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5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5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Grondruil J.E. de Witstraat / Middelweg / Hogeweg Uitgeest - 16-10-2025</meta:user-defined>
    <meta:user-defined meta:name="DCTERMS.W3CDTF/DCTERMS.available">2025-10-16</meta:user-defined>
    <meta:user-defined meta:name="DCTERMS.W3CDTF/OVERHEIDop.jaargang">2025</meta:user-defined>
    <meta:user-defined meta:name="OVERHEIDop.publicationIssue">449353</meta:user-defined>
    <meta:user-defined meta:name="OVERHEIDop.GmbID/DC.identifier">gmb-2025-449353</meta:user-defined>
    <meta:user-defined meta:name="OVERHEIDop.versieInformatie"/>
  </office:meta>
</office:document-meta>
</file>