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nabij nr 42-44 - Evenementen/activiteiten Carnavals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3 t/m 17 februari 2026</text:p>
            <text:p text:style-name="common-al">Locatie: Visstraat nabij nr 42-44</text:p>
            <text:p text:style-name="common-al">Activiteit: Carnavalsactiviteiten, overkapping, podium, tappunten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2 nov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935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5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35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isstraat nabij nr 42-44 - Evenementen/activiteiten Carnavalsactiviteiten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350</meta:user-defined>
    <meta:user-defined meta:name="OVERHEIDop.GmbID/DC.identifier">gmb-2025-449350</meta:user-defined>
    <meta:user-defined meta:name="OVERHEIDop.versieInformatie"/>
  </office:meta>
</office:document-meta>
</file>