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 04-04-2025 t/m 06-04-2025 TZN 2025, zaaknummer 2024-02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0-01-2025 het volgende besluit genomen en verzonden; het verlenen van een Evenementenvergunning voor het evenement Firma TZN 2025 dat op 04-04-2025 t/m 06-04-2025 zal plaats vinden op het evenemententerrein in Dwingeloo. Het dossier is ingeboekt met het volgende zaaknummer: 2024-02110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3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1107</meta:user-defined>
    <dc:language>nl</dc:language>
    <meta:user-defined meta:name="OVERHEIDop.locatietype/OVERHEIDop.gebiedsmarkering">Punt</meta:user-defined>
    <meta:user-defined meta:name="DC.title">Gemeente Westerveld, verleende vergunning (concept) 04-04-2025 t/m 06-04-2025 TZN 2025, zaaknummer 2024-02110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35</meta:user-defined>
    <meta:user-defined meta:name="OVERHEIDop.GmbID/DC.identifier">gmb-2025-44935</meta:user-defined>
    <meta:user-defined meta:name="OVERHEIDop.versieInformatie"/>
  </office:meta>
</office:document-meta>
</file>