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container en ecotoilet voor Lisdoddestraat thv nr 18A, 1441N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besloten de vergunning voor het plaatsen van een container en een ecotoilet van 6-10 t/m 19-12-2025 voor Lisdoddestraat thv nr 18A, 1441NN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4 oktober 2025</text:p>
            <text:p text:style-name="common-al">Zaaknummer : Z2025-0000400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34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005</meta:user-defined>
    <meta:user-defined meta:name="DCTERMS.abstract">Betreft: beschikking op aanvraag op locatie Lisdoddestraat thv nr 18A, 1441NN Purmerend</meta:user-defined>
    <dc:language>nl</dc:language>
    <meta:user-defined meta:name="OVERHEIDop.locatietype/OVERHEIDop.gebiedsmarkering">Vlak</meta:user-defined>
    <meta:user-defined meta:name="DC.title">Plaatsen container en ecotoilet voor Lisdoddestraat thv nr 18A, 1441NN Purmerend</meta:user-defined>
    <meta:user-defined meta:name="OVERHEIDop.datumEindeReactietermijn">2025-11-25</meta:user-defined>
    <meta:user-defined meta:name="OVERHEIDop.terinzageleggingBG">https://jeleefomgeving.nl/inzien/001801582/ceff8b3e-5b2b-4811-a80d-dfbe3347a4b7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49</meta:user-defined>
    <meta:user-defined meta:name="OVERHEIDop.GmbID/DC.identifier">gmb-2025-449349</meta:user-defined>
    <meta:user-defined meta:name="OVERHEIDop.versieInformatie"/>
  </office:meta>
</office:document-meta>
</file>