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35,44, 50 e.o.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</text:p>
            <text:p text:style-name="common-al">Locatie: Verwersstraat 35, 44, 50 e.o.</text:p>
            <text:p text:style-name="common-al">Activiteit: Carnavalsactiviteiten,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4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4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4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wersstraat 35,44, 50 e.o.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47</meta:user-defined>
    <meta:user-defined meta:name="OVERHEIDop.GmbID/DC.identifier">gmb-2025-449347</meta:user-defined>
    <meta:user-defined meta:name="OVERHEIDop.versieInformatie"/>
  </office:meta>
</office:document-meta>
</file>