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BA, Steenweg 9A, 5932AC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voor milieubelastende activiteiten ingevolge het Besluit activiteiten leefomgeving is ontvangen en afgerond:</text:p>
            <text:p text:style-name="common-al">
            <text:span text:style-name="nadrukvet">Steenweg 9A, 5932AC Tegelen</text:span>
          </text:p>
            <text:p text:style-name="common-al">Voor het mechanisch bewerken van andere materialen, kenmerk Z2025-03815</text:p>
            <text:p text:style-name="common-al">Afrondingsbrief verzonden op 14 oktober 202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934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4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4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3815</meta:user-defined>
    <meta:user-defined meta:name="DCTERMS.abstract">Betreft: Melding op locatie Steenweg 9A, 5932AC Tegelen</meta:user-defined>
    <dc:language>nl</dc:language>
    <meta:user-defined meta:name="OVERHEIDop.locatietype/OVERHEIDop.gebiedsmarkering">Vlak</meta:user-defined>
    <meta:user-defined meta:name="DC.title">Ontvangst melding MBA, Steenweg 9A, 5932AC Tegel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45</meta:user-defined>
    <meta:user-defined meta:name="OVERHEIDop.GmbID/DC.identifier">gmb-2025-449345</meta:user-defined>
    <meta:user-defined meta:name="OVERHEIDop.versieInformatie"/>
  </office:meta>
</office:document-meta>
</file>