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chelangelostraat 53-3 1077BS Amsterdam</text:p>
      <text:section text:name="zakelijke-mededeling_id1-3-2" text:style-name="zakelijke-mededeling">
        <text:section text:name="zakelijke-mededeling-tekst_id1-3-2-1" text:style-name="zakelijke-mededeling-tekst">
          <text:section text:name="tekst_id1-3-2-1-1" text:style-name="tekst">
            <text:p text:style-name="common-al">Omschrijving: een interne verbouwing en wijziging van de brandcompartimentering, het dichtzetten van een trap op de 3e verdieping, het toevoegen van een nieuwe trap naar een dakuitbouw, het realiseren van een dakuitbouw op de 4e verdieping en het wijzigen van de dakramen in het achterdakvlak</text:p>
            <text:p text:style-name="common-al">Zaakadres: Michelangelostraat 53-3 1077BS Amsterdam</text:p>
            <text:p text:style-name="common-al">Datum ontvangst: 06-10-2025</text:p>
            <text:p text:style-name="common-al">Zaaknummer: Z2025-042169</text:p>
            <text:p text:style-name="common-al">DSO-nummer: 2025100600554</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934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4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4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2169</meta:user-defined>
    <meta:user-defined meta:name="DCTERMS.abstract">een interne verbouwing en wijziging van de brandcompartimentering, het dichtzetten van een trap op de 3e verdieping, het toevoegen van een nieuw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Michelangelostraat 53-3 1077BS Amsterdam</meta:user-defined>
    <meta:user-defined meta:name="DCTERMS.W3CDTF/DCTERMS.available">2025-10-16</meta:user-defined>
    <meta:user-defined meta:name="DCTERMS.W3CDTF/OVERHEIDop.jaargang">2025</meta:user-defined>
    <meta:user-defined meta:name="OVERHEIDop.publicationIssue">449344</meta:user-defined>
    <meta:user-defined meta:name="OVERHEIDop.GmbID/DC.identifier">gmb-2025-449344</meta:user-defined>
    <meta:user-defined meta:name="OVERHEIDop.versieInformatie"/>
  </office:meta>
</office:document-meta>
</file>