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fstraat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t/m 17 februari 2026</text:p>
            <text:p text:style-name="common-al">Locatie: Stoofstraat</text:p>
            <text:p text:style-name="common-al">Activiteit: Carnavalsactiviteiten, tappunt</text:p>
            <text:p text:style-name="common-al"/>
            <text:p text:style-name="common-al">Deze vergunning is aangevraagd op grond van artikel 2:10 van de Algemene plaatselijke verordening. U kunt uw schriftelijke zienswijzen voor dit evenement vóór 2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33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3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3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oofstraat - Evenementen/activiteiten Carnavalsactiviteit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339</meta:user-defined>
    <meta:user-defined meta:name="OVERHEIDop.GmbID/DC.identifier">gmb-2025-449339</meta:user-defined>
    <meta:user-defined meta:name="OVERHEIDop.versieInformatie"/>
  </office:meta>
</office:document-meta>
</file>