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walitaria Goverwelle B.V. voor het inrichten en gebruiken van een terras op de locatie Middenmolenplein 30, 2807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Kwalitaria Goverwelle B.V. mag een terras inrichten en gebruiken op de locatie Middenmolenplein 30, 2807GZ Gouda.</text:p>
            <text:p text:style-name="common-al">De vergunning is verzonden op 14-10-2025. Het zaaknummer van de vergunning is 155557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4-10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93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70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walitaria Goverwelle B.V. voor het inrichten en gebruiken van een terras op de locatie Middenmolenplein 30, 2807GZ Gou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38</meta:user-defined>
    <meta:user-defined meta:name="OVERHEIDop.GmbID/DC.identifier">gmb-2025-449338</meta:user-defined>
    <meta:user-defined meta:name="OVERHEIDop.versieInformatie"/>
  </office:meta>
</office:document-meta>
</file>