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aaf Engelbrechtstraat 47 &amp; 49, 4756 AP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duurzamen van het dak van de woning  aan  de Graaf Engelbrechtstraat 47 &amp; 49 te Kruisland</text:p>
            <text:p text:style-name="common-al">
            
          </text:p>
            <text:p text:style-name="common-al">De gemeente Steenbergen heeft op 14-10-2025 een besluit op een aanvraag omgevingsvergunning genomen. </text:p>
            <text:p text:style-name="common-al">De gemeente geeft hiermee toestemming voor het verduurzamen van het dak van de woning  op het perceel gelegen aan bovenstaande locatie.</text:p>
            <text:p text:style-name="common-al">Het besluit is 14-10-2025 naar de aanvrager toegezonden en is geregistreerd onder 0851Z25090000079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6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93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7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omgevingsvergunning Graaf Engelbrechtstraat 47 &amp; 49, 4756 AP Kruisl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35</meta:user-defined>
    <meta:user-defined meta:name="OVERHEIDop.GmbID/DC.identifier">gmb-2025-449335</meta:user-defined>
    <meta:user-defined meta:name="OVERHEIDop.versieInformatie"/>
  </office:meta>
</office:document-meta>
</file>