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sch Winters Parade Paar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december 2025 t/m 4 januari 2026</text:p>
            <text:p text:style-name="common-al">Locatie: Parade</text:p>
            <text:p text:style-name="common-al">Activiteit: Bosch Winters Parade Paardje, plaatsen tenten, schaatsbaan, eet- en tappunten, kramen, draaimolen, reuzenrad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sch Winters Parade Paardj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1</meta:user-defined>
    <meta:user-defined meta:name="OVERHEIDop.GmbID/DC.identifier">gmb-2025-449331</meta:user-defined>
    <meta:user-defined meta:name="OVERHEIDop.versieInformatie"/>
  </office:meta>
</office:document-meta>
</file>