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5 heeft de gemeente een aanvraag ontvangen voor het uitbreiden van de woning aan de achter- en zijgevel, het plaatsen van een dakkapel in het voordakvlak en het vervangen van de kozijnen op locatie Boslaan 3 in Bussum. De aanvraag is geregistreerd onder zaaknummer Z2025-000019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3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7</meta:user-defined>
    <meta:user-defined meta:name="DCTERMS.abstract">Betreft: Aanvraag op locatie Boslaan 3 in Bussum</meta:user-defined>
    <dc:language>nl</dc:language>
    <meta:user-defined meta:name="OVERHEIDop.locatietype/OVERHEIDop.gebiedsmarkering">Vlak</meta:user-defined>
    <meta:user-defined meta:name="DC.title">Aanvraag omgevingsvergunning Boslaan 3 in Buss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25</meta:user-defined>
    <meta:user-defined meta:name="OVERHEIDop.GmbID/DC.identifier">gmb-2025-449325</meta:user-defined>
    <meta:user-defined meta:name="OVERHEIDop.versieInformatie"/>
  </office:meta>
</office:document-meta>
</file>