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/Snellestraat/Postelstraat 79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Minderbroedersstraat/Snellestraat/Postelstraat 79</text:p>
            <text:p text:style-name="common-al">Activiteit: Carnavalsactiviteiten, plaatsen podium, toiletvoorzieningen, overkappingen, tappunt, hekk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inderbroedersstraat/Snellestraat/Postelstraat 79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24</meta:user-defined>
    <meta:user-defined meta:name="OVERHEIDop.GmbID/DC.identifier">gmb-2025-449324</meta:user-defined>
    <meta:user-defined meta:name="OVERHEIDop.versieInformatie"/>
  </office:meta>
</office:document-meta>
</file>