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bij nr 13 - Evenementen/activiteiten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3 t/m 17 februari 2026</text:p>
            <text:p text:style-name="common-al">Locatie: Markt bij nr 13</text:p>
            <text:p text:style-name="common-al">Activiteit: Carnavalsactiviteiten, tappu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 november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932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2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2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Markt bij nr 13 - Evenementen/activiteiten Carnavalsactiviteit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323</meta:user-defined>
    <meta:user-defined meta:name="OVERHEIDop.GmbID/DC.identifier">gmb-2025-449323</meta:user-defined>
    <meta:user-defined meta:name="OVERHEIDop.versieInformatie"/>
  </office:meta>
</office:document-meta>
</file>