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art Verhallenplein 50 t/m 91, Jozef Oreliosingel 85 t/m 167 en 169 t/m 251 en Albert van Raalteplein 15 t/m 56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art Verhallenplein 50 t/m 91, Jozef Oreliosingel 85 t/m 167 en 169 t/m 251 en Albert van Raalteplein 15 t/m 56 Schiedam te verlengen met zes weken.</text:p>
            <text:p text:style-name="common-al">De aanvraag is geregistreerd onder zaaknummer Z2025-000012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93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4</meta:user-defined>
    <meta:user-defined meta:name="DCTERMS.abstract">Betreft: Beschikking verlenging beslistermijn op het adres Bart Verhallenplein 50 t/m 91, Jozef Oreliosingel 85 t/m 167 en 169 t/m 251 en Albert van Raalteplein 15 t/m 56, Schiedam</meta:user-defined>
    <dc:language>nl</dc:language>
    <meta:user-defined meta:name="OVERHEIDop.locatietype/OVERHEIDop.gebiedsmarkering">Vlak</meta:user-defined>
    <meta:user-defined meta:name="DC.title">Verlengen beslistermijn aanvraag omgevingsvergunning Bart Verhallenplein 50 t/m 91, Jozef Oreliosingel 85 t/m 167 en 169 t/m 251 en Albert van Raalteplein 15 t/m 56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311</meta:user-defined>
    <meta:user-defined meta:name="OVERHEIDop.GmbID/DC.identifier">gmb-2025-449311</meta:user-defined>
    <meta:user-defined meta:name="OVERHEIDop.versieInformatie"/>
  </office:meta>
</office:document-meta>
</file>