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op de locatie Snoekstraat 13  te Landsmeer, ingekomen 9 oktober 2025, DSO nummer 2025100900913, zaaknummer ODIJ-Z-25-1696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en verbouwen van de woning op de locatie Snoekstraat 1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93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bouwen van de woning op de locatie Snoekstraat 13  te Landsmeer, ingekomen 9 oktober 2025, DSO nummer 2025100900913, zaaknummer ODIJ-Z-25-169689</meta:user-defined>
    <meta:user-defined meta:name="DCTERMS.W3CDTF/DCTERMS.available">2025-10-16</meta:user-defined>
    <meta:user-defined meta:name="DCTERMS.W3CDTF/OVERHEIDop.jaargang">2025</meta:user-defined>
    <meta:user-defined meta:name="OVERHEIDop.publicationIssue">449310</meta:user-defined>
    <meta:user-defined meta:name="OVERHEIDop.GmbID/DC.identifier">gmb-2025-449310</meta:user-defined>
    <meta:user-defined meta:name="OVERHEIDop.versieInformatie"/>
  </office:meta>
</office:document-meta>
</file>