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3 t/m 17 februari 2026</text:p>
            <text:p text:style-name="common-al">Locatie: Karrenstraat</text:p>
            <text:p text:style-name="common-al">Activiteit: Carnavalsactiviteiten, plaatsen overkappingen, podium, tappunten en hekken en gebruik geluidsinstallatie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2 nov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930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0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0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arrenstraat - Evenementen/activiteiten Carnavalsactiviteit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309</meta:user-defined>
    <meta:user-defined meta:name="OVERHEIDop.GmbID/DC.identifier">gmb-2025-449309</meta:user-defined>
    <meta:user-defined meta:name="OVERHEIDop.versieInformatie"/>
  </office:meta>
</office:document-meta>
</file>