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fietsenberging, Koppeldijk 21, 1391CW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fietsenberging op locatie Koppeldijk 21, 1391CW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29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oktober 2025. De gemeente neemt daarover waarschijnlijk uiterlijk 2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930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0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92</meta:user-defined>
    <meta:user-defined meta:name="DCTERMS.abstract">Betreft: Aanvraag op locatie Koppeldijk 21, 1391CW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fietsenberging, Koppeldijk 21, 1391CW Abcou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07</meta:user-defined>
    <meta:user-defined meta:name="OVERHEIDop.GmbID/DC.identifier">gmb-2025-449307</meta:user-defined>
    <meta:user-defined meta:name="OVERHEIDop.versieInformatie"/>
  </office:meta>
</office:document-meta>
</file>