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- Evenementen/activiteiten Sinterklaas Fest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6 november 2025</text:p>
            <text:p text:style-name="common-al">Locatie: Diverse locaties Binnenstad</text:p>
            <text:p text:style-name="common-al">Activiteit: Sinterklaas Festijn, gebruik geluidsinstallatie, plaatsen sport- en spelobjecten</text:p>
            <text:p text:style-name="common-al"/>
            <text:p text:style-name="common-al">Deze vergunning is aangevraagd op grond van artikel 2:10 van de Algemene plaatselijke verordening. U kunt uw schriftelijke zienswijzen voor dit evenement vóór 2 november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930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0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0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innenstad - Evenementen/activiteiten Sinterklaas Festij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303</meta:user-defined>
    <meta:user-defined meta:name="OVERHEIDop.GmbID/DC.identifier">gmb-2025-449303</meta:user-defined>
    <meta:user-defined meta:name="OVERHEIDop.versieInformatie"/>
  </office:meta>
</office:document-meta>
</file>