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Korte termijn herstelmaatregelen Kalkmoeras Ravensbo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5 een besluit genomen op de aanvraag omgevingsvergunning voor het uitvoeren van 'korte termijn herstelmaatregelen de locatie 'Kalkmoeras Ravensbos' (zaaknummer Z2025-00001153).  De vergunning is verleend. Het besluit betreft het uitvoeren van erosiebeperkende maatregelen om het kalkmoeras in het Ravensbos te behoude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4930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0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0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Rx.Mission zaak Z2025-00001153</meta:user-defined>
    <meta:user-defined meta:name="DCTERMS.abstract">Betreft:  Besluit op locatie Kalkmoeras Ravensbos</meta:user-defined>
    <dc:language>nl</dc:language>
    <meta:user-defined meta:name="OVERHEIDop.locatietype/OVERHEIDop.gebiedsmarkering">Vlak</meta:user-defined>
    <meta:user-defined meta:name="DC.title">Kennisgeving besluit op Korte termijn herstelmaatregelen Kalkmoeras Ravensbos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302</meta:user-defined>
    <meta:user-defined meta:name="OVERHEIDop.GmbID/DC.identifier">gmb-2025-449302</meta:user-defined>
    <meta:user-defined meta:name="OVERHEIDop.versieInformatie"/>
  </office:meta>
</office:document-meta>
</file>