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uurserstraat 601, 7544 RH Enschede, Buurserstraat 60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31 januari 2025 een besluit genomen op de aanvraag met zaaknummer 0153Z2024120600031 voor het vervangen van een paardenstal op de locatie Buurserstraat 601, 7544 RH Enschede, Buurserstraat 60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93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20600031</meta:user-defined>
    <dc:language>nl</dc:language>
    <meta:user-defined meta:name="DC.title">Besluit omgevingsvergunning buitenplans (BOPA) Buurserstraat 601, 7544 RH Enschede, Buurserstraat 601</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4227</meta:user-defined>
    <meta:user-defined meta:name="OVERHEIDop.publicationIssue">44930</meta:user-defined>
    <meta:user-defined meta:name="OVERHEIDop.GmbID/DC.identifier">gmb-2025-44930</meta:user-defined>
    <meta:user-defined meta:name="OVERHEIDop.versieInformatie"/>
  </office:meta>
</office:document-meta>
</file>