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Bed en Breakfast op locatie Middenweg 155, 1394A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5 een aanvraag omgevingsvergunning verleend voor het realiseren van een Bed en Breakfast op locatie Middenweg 155, 1394AH Nederhorst den Berg met zaaknummer Z2025-0000070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0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92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3</meta:user-defined>
    <meta:user-defined meta:name="DCTERMS.abstract">Betreft: Beschikking op aanvraag op locatie Middenweg 155, 1394AH Nederhorst den Berg. Startdatum:7 juni 2025 datum besluit: 14 okto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Bed en Breakfast op locatie Middenweg 155, 1394AH Nederhorst den Berg</meta:user-defined>
    <meta:user-defined meta:name="OVERHEIDop.datumEindeReactietermijn">2025-11-25</meta:user-defined>
    <meta:user-defined meta:name="OVERHEIDop.terinzageleggingBG">https://jeleefomgeving.nl/inzien/810115013/27d9c382-a493-443b-a9ff-0a400e8d7fd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98</meta:user-defined>
    <meta:user-defined meta:name="OVERHEIDop.GmbID/DC.identifier">gmb-2025-449298</meta:user-defined>
    <meta:user-defined meta:name="OVERHEIDop.versieInformatie"/>
  </office:meta>
</office:document-meta>
</file>