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bouwen van een distributiecentrum met bijbehorende kantoren en brug en het a, Veilmeesterweg 40 en 42, voorheen Veilmeesterweg (sectie O, nrs. 10315, 10458, 10314, 10611, 10438 en 10457) in Amstelveen</text:p>
      <text:section text:name="zakelijke-mededeling_id1-3-2" text:style-name="zakelijke-mededeling">
        <text:section text:name="zakelijke-mededeling-tekst_id1-3-2-1" text:style-name="zakelijke-mededeling-tekst">
          <text:section text:name="tekst_id1-3-2-1-1" text:style-name="tekst">
            <text:p text:style-name="common-al">Op 2 oktober 2025 is een Melding bouw Wkb (risicobeoordeling en borgingsplan) ontvangen voor de locatie Veilmeesterweg 40 en 42, voorheen Veilmeesterweg (sectie O, nrs. 10315, 10458, 10314, 10611, 10438 en 10457) in Amstelveen. De melding is geregistreerd onder zaaknummer Z2025-00008225. De melding betreft Het bouwen van een distributiecentrum met bijbehorende kantoren en brug en het aanleggen van een in- uitrit.</text:p>
            <text:p text:style-name="common-al">
            <text:span text:style-name="nadrukvet">Procedure</text:span>
          </text:p>
            <text:p text:style-name="last-al">U kunt op een melding geen zienswijze of bezwaar indienen. Voor meer informatie kunt u contact opnemen via gemeente@amstelveen.nl of via telefoonnummer (020) 540 4911 onder vermelding van het zaaknummer Z2025-000082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929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9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9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Rx.Mission zaak Z2025-00008225</meta:user-defined>
    <meta:user-defined meta:name="DCTERMS.abstract">Betreft: melding op locatie Veilmeesterweg 40 en 42, voorheen Veilmeesterweg (sectie O, nrs. 10315, 10458, 10314, 10611, 10438 en 10457) in Amstelveen</meta:user-defined>
    <dc:language>nl</dc:language>
    <meta:user-defined meta:name="OVERHEIDop.locatietype/OVERHEIDop.gebiedsmarkering">Vlak</meta:user-defined>
    <meta:user-defined meta:name="DC.title">Melding het bouwen van een distributiecentrum met bijbehorende kantoren en brug en het a, Veilmeesterweg 40 en 42, voorheen Veilmeesterweg (sectie O, nrs. 10315, 10458, 10314, 10611, 10438 en 10457) in Amstelveen</meta:user-defined>
    <meta:user-defined meta:name="DCTERMS.W3CDTF/DCTERMS.available">2025-10-16</meta:user-defined>
    <meta:user-defined meta:name="DCTERMS.W3CDTF/OVERHEIDop.jaargang">2025</meta:user-defined>
    <meta:user-defined meta:name="OVERHEIDop.publicationIssue">449295</meta:user-defined>
    <meta:user-defined meta:name="OVERHEIDop.GmbID/DC.identifier">gmb-2025-449295</meta:user-defined>
    <meta:user-defined meta:name="OVERHEIDop.versieInformatie"/>
  </office:meta>
</office:document-meta>
</file>