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ondom Schepelhei, Buikhei, Brouwershei en Bovenhei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om de verleende omgevingsvergunning rondom de locatie Schepelhei, Buikhei, Brouwershei en Bovenhei te Veldhoven in te trekken, bekend onder zaaknummer: VHZ2022-01310. </text:p>
            <text:p text:style-name="common-al">De omschrijving van de zaak is "het renoveren van 91 woningen". Deze vergunning is ingetrokken.</text:p>
            <text:p text:style-name="common-al">De intrekking is geregistreerd onder zaaknummer <text:span text:style-name="nadrukvet">VHZ2024-02102</text:span>.</text:p>
            <text:p text:style-name="common-al">Indien u belanghebbende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<text:a xlink:href="https://www.veldhoven.nl/bezwaar" xlink:type="simple">https://www.veldhoven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2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02</meta:user-defined>
    <meta:user-defined meta:name="DCTERMS.abstract">intrekken vergunning t.b.v. het renoveren van 91 woningen</meta:user-defined>
    <dc:language>nl</dc:language>
    <meta:user-defined meta:name="OVERHEIDop.locatietype/OVERHEIDop.gebiedsmarkering">Punt</meta:user-defined>
    <meta:user-defined meta:name="DC.title">Besluit intrekking omgevingsvergunning rondom Schepelhei, Buikhei, Brouwershei en Bovenhei te Vel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89</meta:user-defined>
    <meta:user-defined meta:name="OVERHEIDop.GmbID/DC.identifier">gmb-2025-449289</meta:user-defined>
    <meta:user-defined meta:name="OVERHEIDop.versieInformatie"/>
  </office:meta>
</office:document-meta>
</file>