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2 - verleende reguliere omgevingsvergunning (OPA) - Kruiswijk 26,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15 nieuwe opslagloodsen (hnr: 26, 26-01, 26-02 t.m. 26-14)</text:p>
            <text:p text:style-name="common-al">Adres: Kruiswijk 26, Anna Paulowna</text:p>
            <text:p text:style-name="common-al">Kenmerk: Z-536727</text:p>
            <text:p text:style-name="common-al">Activiteiten: Bouwactiviteit (omgevingsplanactiviteit) en bouwactiviteit (technisch)</text:p>
            <text:p text:style-name="common-al">Datum besluit: 6 okto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92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6727</meta:user-defined>
    <dc:language>nl</dc:language>
    <meta:user-defined meta:name="OVERHEIDop.locatietype/OVERHEIDop.gebiedsmarkering">Punt</meta:user-defined>
    <meta:user-defined meta:name="DC.title">Hollands Kroon - week 42 - verleende reguliere omgevingsvergunning (OPA) - Kruiswijk 26, Anna Paulowna</meta:user-defined>
    <meta:user-defined meta:name="DCTERMS.W3CDTF/DCTERMS.available">2025-10-16</meta:user-defined>
    <meta:user-defined meta:name="DCTERMS.W3CDTF/OVERHEIDop.jaargang">2025</meta:user-defined>
    <meta:user-defined meta:name="OVERHEIDop.publicationIssue">449287</meta:user-defined>
    <meta:user-defined meta:name="OVERHEIDop.GmbID/DC.identifier">gmb-2025-449287</meta:user-defined>
    <meta:user-defined meta:name="OVERHEIDop.versieInformatie"/>
  </office:meta>
</office:document-meta>
</file>