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homas a Kempislaan 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homas a Kempislaan 6</text:p>
            <text:p text:style-name="common-al">Zaaknr: 4785632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2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Thomas a Kempislaan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Thomas a Kempislaan 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86</meta:user-defined>
    <meta:user-defined meta:name="OVERHEIDop.GmbID/DC.identifier">gmb-2025-449286</meta:user-defined>
    <meta:user-defined meta:name="OVERHEIDop.versieInformatie"/>
  </office:meta>
</office:document-meta>
</file>