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Tonnendijk 29 7681BJ Vroomshoop, aanwezigheidsvergunning voor 2 kansspelautomaten bij "Café "t Tonnechie" , ontvangen op 14-10-2025, zaaknummer TR-Z2025-001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Tonnendijk 29 7681BJ Vroomshoop</text:p>
            <text:p text:style-name="common-al">
            <text:span text:style-name="nadrukvet">Wat:</text:span> aanwezigheidsvergunning voor 2 kansspelautomaten bij "Café "t Tonnechie"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92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567</meta:user-defined>
    <meta:user-defined meta:name="DCTERMS.abstract">aanwezigheidsvergunning voor 2 kansspelautomaten bij "Café "t Tonnechie" </meta:user-defined>
    <dc:language>nl</dc:language>
    <meta:user-defined meta:name="OVERHEIDop.locatietype/OVERHEIDop.gebiedsmarkering">Punt</meta:user-defined>
    <meta:user-defined meta:name="DC.title">Gemeente Twenterand - Ingekomen aanvraag Tonnendijk 29 7681BJ Vroomshoop, aanwezigheidsvergunning voor 2 kansspelautomaten bij "Café "t Tonnechie" , ontvangen op 14-10-2025, zaaknummer TR-Z2025-00156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284</meta:user-defined>
    <meta:user-defined meta:name="OVERHEIDop.GmbID/DC.identifier">gmb-2025-449284</meta:user-defined>
    <meta:user-defined meta:name="OVERHEIDop.versieInformatie"/>
  </office:meta>
</office:document-meta>
</file>