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, Herenweg 276, B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op locatie Herenweg 276, B43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33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oktober 2025. De gemeente neemt daarover waarschijnlijk uiterlijk 8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92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33</meta:user-defined>
    <meta:user-defined meta:name="DCTERMS.abstract">Betreft: Aanvraag op locatie Herenweg 276, B43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, Herenweg 276, B4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81</meta:user-defined>
    <meta:user-defined meta:name="OVERHEIDop.GmbID/DC.identifier">gmb-2025-449281</meta:user-defined>
    <meta:user-defined meta:name="OVERHEIDop.versieInformatie"/>
  </office:meta>
</office:document-meta>
</file>