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niewe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5-0026070</text:p>
            <text:p text:style-name="common-al">DSO nummer: 2025101001525</text:p>
            <text:p text:style-name="common-al">Ontvangstdatum melding: 10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2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070</meta:user-defined>
    <meta:user-defined meta:name="DCTERMS.abstract">Genieweg - bodem 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enieweg, Assen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80</meta:user-defined>
    <meta:user-defined meta:name="OVERHEIDop.GmbID/DC.identifier">gmb-2025-449280</meta:user-defined>
    <meta:user-defined meta:name="OVERHEIDop.versieInformatie"/>
  </office:meta>
</office:document-meta>
</file>