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414 nabij Fluitekruid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5 heeft de gemeente een aanvraag ontvangen voor het kappen van vier bomen op het perceel op locatie kadastraal perceel A 2414 nabij Fluitekruid in Muiden. De aanvraag is geregistreerd onder zaaknummer Z2025-000019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27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7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56</meta:user-defined>
    <meta:user-defined meta:name="DCTERMS.abstract">Betreft: Aanvraag op locatie kadastraal perceel A 2414 nabij Fluitekruid in Muiden</meta:user-defined>
    <dc:language>nl</dc:language>
    <meta:user-defined meta:name="OVERHEIDop.locatietype/OVERHEIDop.gebiedsmarkering">Vlak</meta:user-defined>
    <meta:user-defined meta:name="DC.title">Aanvraag omgevingsvergunning kadastraal perceel A 2414 nabij Fluitekruid in Muid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79</meta:user-defined>
    <meta:user-defined meta:name="OVERHEIDop.GmbID/DC.identifier">gmb-2025-449279</meta:user-defined>
    <meta:user-defined meta:name="OVERHEIDop.versieInformatie"/>
  </office:meta>
</office:document-meta>
</file>