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rnemuidenhoek 3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rnemuidenhoek 33</text:p>
            <text:p text:style-name="common-al">Zaaknr: 4783757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2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Arnemuidenhoek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Arnemuidenhoek 3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78</meta:user-defined>
    <meta:user-defined meta:name="OVERHEIDop.GmbID/DC.identifier">gmb-2025-449278</meta:user-defined>
    <meta:user-defined meta:name="OVERHEIDop.versieInformatie"/>
  </office:meta>
</office:document-meta>
</file>