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1-1">
      <style:table-column-properties style:rel-column-width="31*"/>
    </style:style>
    <style:style style:family="table-column" style:parent-style-name="colspec" style:name="id1-3-2-2-1-21-1-2">
      <style:table-column-properties style:rel-column-width="53*"/>
    </style: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aatschappelijke opva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actualiseert de Subsidieregeling maatschappelijke opvang Den Haag 2021 voor kalenderjaar 2026. Daarnaast komt de mogelijkheid om voor zowel de dag, als nachtopvang subsidie aan te vragen te vervallen om te borgen dat de drie opvangsoorten worden geboden in Den Haag. </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Regeling tot wijziging van de Subsidieregeling maatschappelijk opvang Den Haag 2021:</text:p>
            <text:p text:style-name="al"/>
            <text:p text:style-name="al">
            <text:span text:style-name="nadrukvet">Artikel I</text:span>
          </text:p>
            <text:p text:style-name="al">De Subsidieregeling maatschappelijke opvang Den Haag 2021 wordt gewijzigd als volgt.</text:p>
            <text:list text:style-name="id1-3-2-2-1-16">
              <text:list-item text:style-override="id1-3-2-2-1-16-1">
                <text:number>A</text:number>
                <text:p text:style-name="al"> In artikel 1:1 vervalt het begrip “zorgpas”</text:p>
              </text:list-item>
            </text:list>
            <text:p text:style-name="al"/>
            <text:list text:style-name="id1-3-2-2-1-18">
              <text:list-item text:style-override="id1-3-2-2-1-18-1">
                <text:number>B</text:number>
                <text:p text:style-name="al"> In artikel 1:1 wordt in de begripsomschrijving van het begrip Wmo, “2015;” vervangen door: 2015. </text:p>
              </text:list-item>
            </text:list>
            <text:p text:style-name="al"/>
            <text:list text:style-name="id1-3-2-2-1-20">
              <text:list-item text:style-override="id1-3-2-2-1-20-1">
                <text:number>C</text:number>
                <text:p text:style-name="al"> In artikel 1:1 wordt, in alfabetische volgorde, een nieuwe begripsomschrijving ingevoegd die luidt als volgt:</text:p>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beschikking:</text:p>
                  </table:table-cell>
                  <table:table-cell table:style-name="entry" table:number-rows-spanned="1" table:number-columns-spanned="1">
                    <text:p text:style-name="table_al">besluit van het college op grond waarvan een cliënt toegang heeft tot de maatschappelijke opvang gelet op artikel 3.8.2 van de regeling;</text:p>
                  </table:table-cell>
                </table:table-row>
              </table:table>
              <text:p text:style-name="table_bottom"/>
            </text:section>
            <text:p text:style-name="al"/>
            <text:list text:style-name="id1-3-2-2-1-23">
              <text:list-item text:style-override="id1-3-2-2-1-23-1">
                <text:number>D</text:number>
                <text:p text:style-name="al">Artikel 1:4 komt te luiden:</text:p>
                <text:p text:style-name="al">
                <text:span text:style-name="nadrukvet">Artikel 1:4 </text:span>
                <text:span text:style-name="nadrukvet">Activiteiten </text:span>
              </text:p>
                <text:p text:style-name="al">1. Subsidie wordt uitsluitend verstrekt voor de volgende activiteiten:</text:p>
                <text:p text:style-name="al">a. nachtopvang (categorie A), waarbij het volgende geboden wordt:</text:p>
                <text:p text:style-name="al">1° 365 dagen per jaar een verblijfsplek, minimaal tussen 22.00 en 08.00 uur;</text:p>
                <text:p text:style-name="al">2° voeding, in ieder geval ontbijt en avondmaaltijd;</text:p>
                <text:p text:style-name="al">3° gelegenheid om te douchen;</text:p>
                <text:p text:style-name="al">4° gelegenheid om kleding te wassen; en</text:p>
                <text:p text:style-name="al">5° basisbegeleiding op het gebied van groepsgerichte aansturing met als doelstelling inventarisatie van zorgbehoefte en toeleiding naar opvang en zorg; of</text:p>
                <text:p text:style-name="al">b. dagopvang (categorie B), waarbij het volgende geboden wordt:</text:p>
                <text:p text:style-name="al">1° 365 dagen per jaar een verblijfsplek minimaal tussen 8:00 en 17:00 uur;</text:p>
                <text:p text:style-name="al">2° voeding, in ieder geval middagmaaltijd;</text:p>
                <text:p text:style-name="al">3° gelegenheid om te douchen;</text:p>
                <text:p text:style-name="al">4° gelegenheid om kleding te wassen;</text:p>
                <text:p text:style-name="al">5° internetverbinding en faciliteiten voor online toegang en</text:p>
                <text:p text:style-name="al">6° basisbegeleiding op het gebied van groepsgerichte aansturing met als doelstelling inventarisatie van zorgbehoefte en toeleiding naar opvang en zorg; en</text:p>
                <text:p text:style-name="al">c. 24-uurshuisvesting voor cliënten uit de regio (categorie C), waarbij het volgende geboden wordt:</text:p>
                <text:p text:style-name="al">1° 24 uur per dag een toegankelijke verblijfsplek bestaande uit minimaal een bed en afsluitbare opbergruimte voor eigendommen, met maximaal 6 personen per kamer;</text:p>
                <text:p text:style-name="al">2° voeding of mogelijkheid om zelf maaltijden te bereiden en te nuttigen;</text:p>
                <text:p text:style-name="al">3° gelegenheid om te douchen;</text:p>
                <text:p text:style-name="al">4° gelegenheid om kleding te wassen;</text:p>
                <text:p text:style-name="al">5° internetverbinding en faciliteiten voor online toegang; en</text:p>
                <text:p text:style-name="al">6° basisbegeleiding en groepsgerichte aansturing met als doelstelling inventarisatie van zorgbehoefte en toeleiding naar zorg en dagbesteding;</text:p>
                <text:p text:style-name="al">d. belangenbehartiging voor dak- en thuislozen (categorie D), waarbij het volgende geboden wordt:</text:p>
                <text:p text:style-name="al">1° deelname aan overleg met gemeente en andere stakeholders;</text:p>
                <text:p text:style-name="al">2° stimuleren medezeggenschap;</text:p>
                <text:p text:style-name="al">3° informeren en motiveren van dak- en thuislozen tot zorgacceptatie door middel van het houden van spreekuren;</text:p>
                <text:p text:style-name="al">4° informeren, attenderen en adviseren van instellingen en gemeenten over dakloosheid op verzoek en op eigen initiatief; en</text:p>
                <text:p text:style-name="al">5° stimuleren van positieve beeldvorming over daklozen;</text:p>
                <text:p text:style-name="al">e. 24-uurshuisvesting specifiek voor jongvolwassenen uit de regio (categorie E), waarbij het volgende geboden wordt:</text:p>
                <text:p text:style-name="al">1° 24 uur per dag een toegankelijke verblijfsplek, anders dan de verblijfsplek bedoeld in onderdeel c, onder 1, waar mannen en vrouwen gescheiden verblijven, bestaande uit minimaal een bed en afsluitbare opbergruimte voor eigendommen, met maximaal zes personen per kamer; </text:p>
                <text:p text:style-name="al">2° voeding of mogelijkheid om zelf maaltijden te bereiden en te nuttigen;</text:p>
                <text:p text:style-name="al">3° gelegenheid om te douchen en om kleding te wassen;</text:p>
                <text:p text:style-name="al">4° internetverbinding en faciliteiten voor online toegang; en</text:p>
                <text:p text:style-name="al">5° basisbegeleiding en groepsgerichte aansturing toegespitst op jongvolwassenen met als doelstelling dag structurering, inventarisatie van zorgbehoefte en toeleiding naar zorg en dagbesteding.</text:p>
                <text:p text:style-name="al">2. De activiteiten voor de categorieën A, C en E worden geboden aan:</text:p>
                <text:p text:style-name="al">a. cliënten uit de regio onder voorwaarde dat zij binnen een week na de eerste aanmelding bij de nacht- of 24-uursopvang in het bezit zijn van een beschikking;</text:p>
                <text:p text:style-name="al">b. cliënten van buiten de regio gedurende een periode van maximaal een week vanaf de eerste aanmelding bij de nacht- of 24-uursopvang.</text:p>
                <text:p text:style-name="al">3. De activiteit voor categorie B wordt geboden aan cliënten onder voorwaarde dat zij binnen vierweken na de eerste aanmelding bij de dagopvang in het bezit zijn van een beschikking.</text:p>
              </text:list-item>
            </text:list>
            <text:p text:style-name="al"/>
            <text:list text:style-name="id1-3-2-2-1-25">
              <text:list-item text:style-override="id1-3-2-2-1-25-1">
                <text:number>E</text:number>
                <text:p text:style-name="al"> Artikel 1:7 komt te luiden:</text:p>
                <text:p text:style-name="al">
                <text:span text:style-name="nadrukvet">Artikel 1:7 </text:span>
                <text:span text:style-name="nadrukvet">Hoogte van de subsidie</text:span>
              </text:p>
                <text:p text:style-name="al">Een subsidie bedraagt per aanvrager in 2026 maximaal: </text:p>
                <text:p text:style-name="al">a. € 2.640.000,- voor categorie A;</text:p>
                <text:p text:style-name="al">b. € 1.378.000,- voor categorie B;</text:p>
                <text:p text:style-name="al">c. € 4.247.000,- voor categorie C;</text:p>
                <text:p text:style-name="al">d. € 413.000,- voor categorie D;</text:p>
                <text:p text:style-name="al">e. € 1.787.000,- voor categorie E.</text:p>
              </text:list-item>
            </text:list>
            <text:p text:style-name="al"/>
            <text:list text:style-name="id1-3-2-2-1-27">
              <text:list-item text:style-override="id1-3-2-2-1-27-1">
                <text:number>F</text:number>
                <text:p text:style-name="al"> Artikel 1:8 komt te luiden:</text:p>
                <text:p text:style-name="al">
                <text:span text:style-name="nadrukvet">Artikel 1:8 </text:span>
                <text:span text:style-name="nadrukvet">S</text:span>
                <text:span text:style-name="nadrukvet">ubsidieplafond</text:span>
              </text:p>
                <text:p text:style-name="al">1. Voor subsidieverlening op grond van de subsidieregeling geldt voor de periode van 1 januari tot en met 31 december 2026 een subsidieplafond van € 11.849.000,-.</text:p>
                <text:p text:style-name="al">2. Het subsidieplafond als bedoeld in het eerste lid wordt verdeeld in de volgende deelplafonds:</text:p>
                <text:p text:style-name="al">a. € 2.640.000,- voor categorie A;</text:p>
                <text:p text:style-name="al">b. € 1.378.000,- voor categorie B;</text:p>
                <text:p text:style-name="al">c. € 5.510.000,- voor categorie C;</text:p>
                <text:p text:style-name="al">d. € 534.000,- voor categorie D;</text:p>
                <text:p text:style-name="al"> e. € 1.787.000,- voor categorie E.</text:p>
                <text:p text:style-name="al">3. Het college kan de hoogte van het subsidieplafond binnen de in het eerste lid genoemde periode bij afzonderlijk besluit wijzigen.</text:p>
              </text:list-item>
            </text:list>
            <text:p text:style-name="al"/>
            <text:list text:style-name="id1-3-2-2-1-29">
              <text:list-item text:style-override="id1-3-2-2-1-29-1">
                <text:number>G</text:number>
                <text:p text:style-name="al"> Artikel 1:9, derde lid, sub d komt te luiden:</text:p>
                <text:p text:style-name="al">d. de mate waarin de aangevraagde bedragen per plek per jaar afgerond op decimalen afwijken van de volgende richtbedragen per categorie: €30.000,- voor categorie A, €34.500,- voor categorie B, €36.250,- voor categorie C en €41.500,- voor categorie E zoals blijkt uit de onderbouwde begroting:</text:p>
                <text:p text:style-name="al">1° het aangevraagde subsidiebedrag is meer dan 5% lager dan het richtbedrag: 4 punten;</text:p>
                <text:p text:style-name="al">2° het aangevraagde subsidiebedrag is 1 tot en met 5% lager dan het richtbedrag: 2 punten;</text:p>
                <text:p text:style-name="al">3° het aangevraagde subsidiebedrag is gelijk aan het richtbedrag: 1 punt;</text:p>
                <text:p text:style-name="al">4° het aangevraagde subsidiebedrag is hoger dan het richtbedrag: 0 punten;</text:p>
              </text:list-item>
            </text:list>
            <text:p text:style-name="al"/>
            <text:list text:style-name="id1-3-2-2-1-31">
              <text:list-item text:style-override="id1-3-2-2-1-31-1">
                <text:number>H</text:number>
                <text:p text:style-name="al"> In artikel 2:2, eerste lid, wordt “2025 ingediend tussen 1 en 8 november 2024” vervangen door: 2026 ingediend van 13 tot en met 22 oktober 2025</text:p>
              </text:list-item>
            </text:list>
            <text:p text:style-name="al"/>
            <text:list text:style-name="id1-3-2-2-1-33">
              <text:list-item text:style-override="id1-3-2-2-1-33-1">
                <text:number>I</text:number>
                <text:p text:style-name="al"> In artikel 3:1, eerste lid, sub a, wordt “een aanvraag voor een zorgpas” vervangen door: een aanvraag voor een beschikking</text:p>
              </text:list-item>
            </text:list>
            <text:p text:style-name="al"/>
            <text:list text:style-name="id1-3-2-2-1-35">
              <text:list-item text:style-override="id1-3-2-2-1-35-1">
                <text:number>J</text:number>
                <text:p text:style-name="al"> Artikel 3:1, eerste lid, sub b, wordt “niet in het bezit zijn van een zorgpas” vervangen door: niet in het bezit zijn van een beschikking.</text:p>
              </text:list-item>
            </text:list>
            <text:p text:style-name="al"/>
            <text:list text:style-name="id1-3-2-2-1-37">
              <text:list-item text:style-override="id1-3-2-2-1-37-1">
                <text:number>K</text:number>
                <text:p text:style-name="al"> In artikel 3:1, eerste lid, sub f, onder 3, wordt “meter.” vervangen door: meter;</text:p>
              </text:list-item>
            </text:list>
            <text:p text:style-name="al"/>
            <text:list text:style-name="id1-3-2-2-1-39">
              <text:list-item text:style-override="id1-3-2-2-1-39-1">
                <text:number>L</text:number>
                <text:p text:style-name="al"> In artikel 5:3 wordt “31 december 2026” vervangen door: 31 december 2027</text:p>
              </text:list-item>
            </text:list>
            <text:p text:style-name="al"/>
            <text:p text:style-name="al">
            <text:span text:style-name="nadrukvet">Artikel II</text:span>
          </text:p>
            <text:p text:style-name="al">De bepalingen die op grond van deze regeling worden gewijzigd blijven van kracht voor de tijdvakken waarvoor zij hebben gegolden. </text:p>
            <text:p text:style-name="al"/>
            <text:p text:style-name="al">
            <text:span text:style-name="nadrukvet">Artikel </text:span>
            <text:span text:style-name="nadrukvet">III</text:span>
          </text:p>
            <text:p text:style-name="al">Deze regeling treedt in werking met ingang van de dag na de datum van uitgifte van het Gemeenteblad waarin zij wordt geplaatst.</text:p>
            <text:p text:style-name="al"/>
            <text:p text:style-name="al">Den Haag, 14 oktober 2025</text:p>
            <text:p text:style-name="al">Het college van burgemeester en wethouders,</text:p>
            <text:p text:style-name="al"/>
            <text:p text:style-name="al">de secretaris,</text:p>
            <text:p text:style-name="al">Ilma Merx</text:p>
            <text:p text:style-name="al"/>
            <text:p text:style-name="al">de locoburgemeester,</text:p>
            <text:p text:style-name="al">Mariëlle Vav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2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358  OCW/10132644</meta:user-defined>
    <meta:user-defined meta:name="DCTERMS.alternative">Subsidieregeling maatschappelijke opvang Den Haag 2021</meta:user-defined>
    <dc:language>nl</dc:language>
    <meta:user-defined meta:name="OVERHEIDop.locatietype/OVERHEIDop.gebiedsmarkering">Gemeente</meta:user-defined>
    <meta:user-defined meta:name="DC.title">Subsidieregeling maatschappelijke opvang Den Haag 2021</meta:user-defined>
    <meta:user-defined meta:name="DCTERMS.W3CDTF/DCTERMS.available">2025-10-16</meta:user-defined>
    <meta:user-defined meta:name="DCTERMS.W3CDTF/OVERHEIDop.jaargang">2025</meta:user-defined>
    <meta:user-defined meta:name="OVERHEIDop.publicationIssue">449276</meta:user-defined>
    <meta:user-defined meta:name="OVERHEIDop.betreftRegeling">CVDR659980_6</meta:user-defined>
    <meta:user-defined meta:name="xs:date/OVERHEIDop.startdatum">2025-10-17</meta:user-defined>
    <meta:user-defined meta:name="xs:date/OVERHEIDop.einddatum">2027-12-31</meta:user-defined>
    <meta:user-defined meta:name="OVERHEIDop.GmbID/DC.identifier">gmb-2025-449276</meta:user-defined>
    <meta:user-defined meta:name="OVERHEIDop.versieInformatie"/>
  </office:meta>
</office:document-meta>
</file>