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deur in de gevel aan Chopinplein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de volgende aanvraag omgevingsvergunning is ingetrokk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 24, </text:span>intrekken van een omgevingsvergunning voor het realiseren van een deur in de gevel * 02 oktober 2025, ODR250914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7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145</meta:user-defined>
    <dc:language>nl</dc:language>
    <meta:user-defined meta:name="OVERHEIDop.locatietype/OVERHEIDop.gebiedsmarkering">Adres</meta:user-defined>
    <meta:user-defined meta:name="DC.title">Ingetrokken aanvraag voor het realiseren van een deur in de gevel aan Chopinplein 24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74</meta:user-defined>
    <meta:user-defined meta:name="OVERHEIDop.GmbID/DC.identifier">gmb-2025-449274</meta:user-defined>
    <meta:user-defined meta:name="OVERHEIDop.versieInformatie"/>
  </office:meta>
</office:document-meta>
</file>