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ria Stuartlaan 2 3062HG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30-09-2025 een aanvraag voor een omgevingsvergunning heeft ontvangen voor de bouwactiviteit omgevingsplan (art. 5.1. Omgevingswet)</text:p>
            <text:p text:style-name="common-al">De aanvraag betreft het vervangen van raamkozijnen in de voorgevel op locatie Maria Stuartlaan 2 3062HG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49271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271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271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971</meta:user-defined>
    <meta:user-defined meta:name="DCTERMS.abstract">het vervangen van raamkozijnen i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Maria Stuartlaan 2 3062HG Rotterdam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9271</meta:user-defined>
    <meta:user-defined meta:name="OVERHEIDop.GmbID/DC.identifier">gmb-2025-449271</meta:user-defined>
    <meta:user-defined meta:name="OVERHEIDop.versieInformatie"/>
  </office:meta>
</office:document-meta>
</file>