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ilieubelastende activiteit − van de Mortelstraat 4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trekt, namens het college van burgemeester en wethouders van de gemeente Noordwijk, de omgevingsvergunning van 31 juli 2025 in. De omgevingsvergunning geldt voor de locatie van de Mortelstraat 4 in Noordwijk. </text:p>
            <text:p text:style-name="common-al">De aanvraag is ingediend omdat de gesloten bodemenergiesystemen elk een bodemzijdig vermogen van minder dan 70 kW hebben.<text:span text:style-name="nadrukvet">Bent u het niet eens met ons besluit?</text:span> </text:p>
            <text:p text:style-name="common-al">Bent u het niet eens met ons besluit? Dan kunt u een bezwaarschrift indienen. Dat doet u binnen zes weken na de dag van de verzending van het besluit. Wij verzoeken u het zaaknummer hierbij te vermelden.  U kunt het bezwaarschrift versturen op de volgende wijzen:</text:p>
            <text:p text:style-name="common-al">-per post naar het college van burgemeester en wethouders van de gemeente Noordwijk, per adres Omgevingsdienst West-Holland, Postbus 159, 2300 AD Leiden; of</text:p>
            <text:p text:style-name="common-al">-via het formulier op de website van de Omgevingsdienst West-Holland. U gaat hiervoor naar <text:a xlink:href="http://www.odwh.nl" xlink:type="simple">www.odwh.nl</text:a>. Dan klikt u op ‘Bezwaar maken’. Vul dit formulier volledig in en upload de ondertekening en eventueel een machtiging, als u namens iemand anders bezwaar maakt.</text:p>
            <text:p text:style-name="common-al">Persoonlijke e-mailadressen van medewerkers staan niet open voor het ontvangen en in behandeling nemen van bezwaarschriften.<text:span text:style-name="nadrukvet">Heeft u bezwaar gemaakt? En is er spoed?</text:span> </text:p>
            <text:p text:style-name="common-al">Als dat zo is, dan kunt u vragen om een voorlopige voorziening bij de voorzieningenrechter van de rechtbank Den Haag. Dit betekent dat de rechter kan beslissen dat het besluit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 U kunt uw verzoek ook digitaal indienen. Dit doet u bij de rechtbank Den Haag, via https://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Noordwijk Per adres Omgevingsdienst West-Holland;</text:p>
            <text:p text:style-name="common-al">Postbus 159 2300 AD LEIDEN<text:span text:style-name="nadrukvet"/></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8519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927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7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7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51938</meta:user-defined>
    <meta:user-defined meta:name="DCTERMS.abstract">intrekken omgevingsvergunning, 21-10-2025</meta:user-defined>
    <dc:language>nl</dc:language>
    <meta:user-defined meta:name="OVERHEIDop.locatietype/OVERHEIDop.gebiedsmarkering">Adres</meta:user-defined>
    <meta:user-defined meta:name="DC.title">Omgevingsvergunning milieubelastende activiteit − van de Mortelstraat 4 in Noordwijk</meta:user-defined>
    <meta:user-defined meta:name="DCTERMS.W3CDTF/DCTERMS.available">2025-10-21</meta:user-defined>
    <meta:user-defined meta:name="DCTERMS.W3CDTF/OVERHEIDop.jaargang">2025</meta:user-defined>
    <meta:user-defined meta:name="OVERHEIDop.publicationIssue">449270</meta:user-defined>
    <meta:user-defined meta:name="OVERHEIDop.GmbID/DC.identifier">gmb-2025-449270</meta:user-defined>
    <meta:user-defined meta:name="OVERHEIDop.versieInformatie"/>
  </office:meta>
</office:document-meta>
</file>