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en verwijderen van de laagspanningskabel, Dorpsstraat 209B, 2995 XG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aanleggen en verwijderen van de laagspanningskabel op locatie Dorpsstraat 209B, 2995 XG Heerjansdam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5-00008047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4 oktober 2025 en neemt daarover waarschijnlijk 9 december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4926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6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6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047</meta:user-defined>
    <meta:user-defined meta:name="DCTERMS.abstract">Betreft: Aanvraag op locatie Dorpsstraat 209B, 2995 XG Heerjansda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aanleggen en verwijderen van de laagspanningskabel, Dorpsstraat 209B, 2995 XG Heerjans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267</meta:user-defined>
    <meta:user-defined meta:name="OVERHEIDop.GmbID/DC.identifier">gmb-2025-449267</meta:user-defined>
    <meta:user-defined meta:name="OVERHEIDop.versieInformatie"/>
  </office:meta>
</office:document-meta>
</file>